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wijzigen van de gevel op de locatie Werfstraat 37 Wieringerwerf, zaaknummer Z-62335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wijzigen van de gevel op de locatie Werfstraat 37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4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170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0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0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wijzigen van de gevel op de locatie Werfstraat 37 Wieringerwerf, zaaknummer Z-623359</meta:user-defined>
    <meta:user-defined meta:name="DCTERMS.W3CDTF/DCTERMS.available">2026-06-15</meta:user-defined>
    <meta:user-defined meta:name="DCTERMS.W3CDTF/OVERHEIDop.jaargang">2026</meta:user-defined>
    <meta:user-defined meta:name="OVERHEIDop.publicationIssue">281706</meta:user-defined>
    <meta:user-defined meta:name="OVERHEIDop.GmbID/DC.identifier">gmb-2026-281706</meta:user-defined>
    <meta:user-defined meta:name="OVERHEIDop.versieInformatie"/>
  </office:meta>
</office:document-meta>
</file>