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grond achter Sportlaan 4 te Tuitjenhorn t.b.v. een pannaveld</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chter de voetbalvelden aan de Sportlaan 4 te Tuitjenhorn, kadastraal bekend gemeente Harenkarspel, sectie I, nummer 5136 gedeeltelijk, één-op-één te verhuren aan Voetbalvereniging Vereniging Hollandia-T.</text:p>
            <text:p text:style-name="al"/>
            <text:p text:style-name="al">
            <text:span text:style-name="nadrukcur">Eén gegadigde</text:span>
          </text:p>
            <text:p text:style-name="al">Voor de gemeente is deze huurder de enige serieuze gegadigde om de grond aan te verhuren en daarmee in een andere positie verkeert dan andere gegadigden.</text:p>
            <text:p text:style-name="al">De uitbreiding is bedoeld voor de realisatie van een pannaveld (klein voetbalveld) als onderdeel van de sportvoorzieningen van de bestaande voetbalaccommodatie.</text:p>
            <text:p text:style-name="al">De uitbreiding grenst direct aan en wordt functioneel onderdeel van de bestaande sportaccommodatie van de huurder;</text:p>
            <text:p text:style-name="al">De huurder beschikt reeds over de exploitatie, inrichting en beheer van de aangrenzende sportlocatie;</text:p>
            <text:p text:style-name="al">Andere partijen hebben redelijkerwijs geen vergelijkbaar belang of gebruiksmogelijkheid voor dit specifieke perceel binnen de huidige sportbestemming.</text:p>
            <text:p text:style-name="al">Op grond hiervan acht de gemeente een openbare selectieprocedure niet noodzakelijk.</text:p>
            <text:p text:style-name="al">Gelet op het bovenstaande is sprake van een situatie die de huurder in een ongelijke situatie plaatst ten opzichte van anderen, zodanig dat de gemeente de huurder als de enige serieuze gegadigde voor de verhuur kan aanmerken en deze daarom één-op-één, rechtstreeks kan aanbieden.</text:p>
            <text:p text:style-name="al"/>
            <text:p text:style-name="al">
            <text:span text:style-name="nadrukcur">Vervaltermijn</text:span>
          </text:p>
            <text:p text:style-name="al">Als u van mening bent dat u zelf als gegadigde in aanmerking komt voor uitgifte van (één van) deze locatie(s),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Als u een kortgeding aanhangig gaat maken, dan dient u de gemeente hiervan op de hoogte te stellen en een kopie van de dagvaarding per e-mail te sturen aan: vastgoed@schagen.nl.</text:p>
            <text:p text:style-name="al"> 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 Reageren per e-mail is ook mogelijk naar</text:p>
            <text:p text:style-name="al">vastgoed@schag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7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huur grond achter Sportlaan 4 te Tuitjenhorn t.b.v. een pannaveld</meta:user-defined>
    <meta:user-defined meta:name="DCTERMS.W3CDTF/DCTERMS.available">2026-06-15</meta:user-defined>
    <meta:user-defined meta:name="DCTERMS.W3CDTF/OVERHEIDop.jaargang">2026</meta:user-defined>
    <meta:user-defined meta:name="OVERHEIDop.publicationIssue">281702</meta:user-defined>
    <meta:user-defined meta:name="OVERHEIDop.GmbID/DC.identifier">gmb-2026-281702</meta:user-defined>
    <meta:user-defined meta:name="OVERHEIDop.versieInformatie"/>
  </office:meta>
</office:document-meta>
</file>