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inrichting Alcoholwetvergunning van Coothplein 3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800</text:p>
            <text:p text:style-name="common-al">
            <text:span text:style-name="nadrukvet">Ontvangstdatum:</text:span> 18-12-2025</text:p>
            <text:p text:style-name="common-al">
            <text:span text:style-name="nadrukvet">Locatie:</text:span> van Coothplein 3 4811NC Breda</text:p>
            <text:p text:style-name="common-al">
            <text:span text:style-name="nadrukvet">Omschrijving:</text:span> Alcoholwetvergunning artikel 30 Alcoholwet</text:p>
            <text:p text:style-name="common-al">De burgemeester heeft een aanvraag ontvangen voor het wijzigen van de inrichting zoals vermeld op de Alcoholwetvergunning op van Coothplein 3 4811NC Breda. Dit betreft het toevoegen, verwijderen en/of wijzigen van oppervlaktes van lokaliteiten zoals vermeld op 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800</meta:user-defined>
    <meta:user-defined meta:name="DCTERMS.abstract">Wijziging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inrichting Alcoholwetvergunning van Coothplein 3 4811NC Breda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17</meta:user-defined>
    <meta:user-defined meta:name="OVERHEIDop.GmbID/DC.identifier">gmb-2026-2817</meta:user-defined>
    <meta:user-defined meta:name="OVERHEIDop.versieInformatie"/>
  </office:meta>
</office:document-meta>
</file>