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Mauritsweg 48A 3012J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687</text:span>/<text:span text:style-name="nadrukvet">2026061000639</text:span>, heeft ontvangen voor de Kappen. <text:span text:style-name="nadrukcur">(Grondslag: Omgevingswet, artikel 5.1)</text:span></text:p>
            <text:p text:style-name="common-al">De aanvraag betreft het kandelaberen van 2 bomen in de buurt Cool in het centrum op de locatie Mauritsweg 48A 3012JW Rotterdam vanwege onbekende red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69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687</meta:user-defined>
    <meta:user-defined meta:name="DCTERMS.abstract">Kandelaberen bomen Mauritsweg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Mauritsweg 48A 3012JW Rot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699</meta:user-defined>
    <meta:user-defined meta:name="OVERHEIDop.GmbID/DC.identifier">gmb-2026-281699</meta:user-defined>
    <meta:user-defined meta:name="OVERHEIDop.versieInformatie"/>
  </office:meta>
</office:document-meta>
</file>