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Sardiniëweg 8, Amsterdam - Vervangen bestaande onverlichte gevelreclame door verlichte gevelreclam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vervangen van bestaande onverlichte gevelreclame door verlichte gevelreclame.</text:p>
            <text:p text:style-name="common-al">Aanvrager: Katoen Natie Amsterdam B.V. </text:p>
            <text:p text:style-name="common-al">Zaaknummer: OD2026-0037265</text:p>
            <text:p text:style-name="common-al">DSO nummer: 2026061000755</text:p>
            <text:p text:style-name="common-al">Ontvangstdatum aanvraag: 10-06-2026</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1697</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697</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697</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37265</meta:user-defined>
    <meta:user-defined meta:name="DCTERMS.abstract">het vervangen van bestaande onverlichte gevelreclame door verlichte gevelreclame</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Sardiniëweg 8, Amsterdam - Vervangen bestaande onverlichte gevelreclame door verlichte gevelreclame</meta:user-defined>
    <meta:user-defined meta:name="DCTERMS.W3CDTF/DCTERMS.available">2026-06-15</meta:user-defined>
    <meta:user-defined meta:name="DCTERMS.W3CDTF/OVERHEIDop.jaargang">2026</meta:user-defined>
    <meta:user-defined meta:name="OVERHEIDop.publicationIssue">281697</meta:user-defined>
    <meta:user-defined meta:name="OVERHEIDop.GmbID/DC.identifier">gmb-2026-281697</meta:user-defined>
    <meta:user-defined meta:name="OVERHEIDop.versieInformatie"/>
  </office:meta>
</office:document-meta>
</file>