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Lotweg 20 te Anna Paulowna (plaatsen kleine (erf)windturbin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 december 2025 namens Gemeente Hollands Kroon een volledige melding ontvangen van een ontwikkeling aan Lotweg 20 te Anna Paulowna. Het gaat over het plaatsen van een kleine (erf)windturbine voor de opwekking van energie voor een agrarisch bedrijf. De melding heeft het kenmerk OMG-069556/Z25-0807486.  </text:p>
            <text:p text:style-name="common-al">Het betreft een melding zoals bedoeld in de hoofdstukken 2 tot en met 5 van het Besluit activiteiten leefomgeving (Bal). Van deze melding wordt overeenkomstig artikel 10.20, eerste lid van het Omgevingsbesluit een kennisgeving gedaan. </text:p>
            <text:p text:style-name="common-al">De melding gaat over de volgende activiteit:  </text:p>
            <text:p text:style-name="common-al">Windturbine.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9556/Z25-0807486) te vermel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16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9556/Z25-0807486</meta:user-defined>
    <dc:language>nl</dc:language>
    <meta:user-defined meta:name="OVERHEIDop.locatietype/OVERHEIDop.gebiedsmarkering">Adres</meta:user-defined>
    <meta:user-defined meta:name="DC.title">Melding ontvangen voor Lotweg 20 te Anna Paulowna (plaatsen kleine (erf)windturbine)</meta:user-defined>
    <meta:user-defined meta:name="DCTERMS.W3CDTF/DCTERMS.available">2026-01-22</meta:user-defined>
    <meta:user-defined meta:name="DCTERMS.W3CDTF/OVERHEIDop.jaargang">2026</meta:user-defined>
    <meta:user-defined meta:name="OVERHEIDop.publicationIssue">28169</meta:user-defined>
    <meta:user-defined meta:name="OVERHEIDop.GmbID/DC.identifier">gmb-2026-28169</meta:user-defined>
    <meta:user-defined meta:name="OVERHEIDop.versieInformatie"/>
  </office:meta>
</office:document-meta>
</file>