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64, 64A t/m 64G, 5911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64, 64A t/m 64G, 5911JH Venlo</text:span>
          </text:p>
            <text:p text:style-name="common-al">Voor het veranderen van de 1e en 2e verdieping van het pand in 8 appartementen</text:p>
            <text:p text:style-name="common-al">Bekendgemaakt/verzonden op 11 juni 2026</text:p>
            <text:p text:style-name="common-al">Kenmerk Z2025-0428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ni 2026 tot en met 23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2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284</meta:user-defined>
    <meta:user-defined meta:name="DCTERMS.abstract">Betreft: Beschikking op aanvraag op locatie Vleesstraat 64, 64A t/m 64G, 5911JH Venlo</meta:user-defined>
    <dc:language>nl</dc:language>
    <meta:user-defined meta:name="DC.title">Verleende Omgevingsvergunning reguliere voorbereidingsprocedure  - Vleesstraat 64, 64A t/m 64G, 5911JH Venlo</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60</meta:user-defined>
    <meta:user-defined meta:name="OVERHEIDop.publicationIssue">281687</meta:user-defined>
    <meta:user-defined meta:name="OVERHEIDop.GmbID/DC.identifier">gmb-2026-281687</meta:user-defined>
    <meta:user-defined meta:name="OVERHEIDop.versieInformatie"/>
  </office:meta>
</office:document-meta>
</file>