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onttrekking passanten haven De Wester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aadsbesluit</text:span> <text:span text:style-name="artikel_kop_label"/> </text:p>
            <text:p text:style-name="al">2026 / Z297112-2020</text:p>
            <text:p text:style-name="al"/>
            <text:p text:style-name="al">De raad van de gemeente Dantumadiel,</text:p>
            <text:p text:style-name="al">gelezen het voorstel van burgemeester en wethouders d.d. 14 april 2026;</text:p>
            <text:p text:style-name="al">Op grond van artikel 9 van de Wegenwet is de gemeenteraad bevoegd om een weg aan het openbaar verkeer te onttrekken. Artikel 11, lid 2 van de Wegenwet</text:p>
            <text:p text:style-name="al">
            <text:span text:style-name="nadrukvet">Besluit (geamendeerd):</text:span>
          </text:p>
            <text:p text:style-name="al"/>
            <text:p text:style-name="al">1. Het volledige perceel van de passantenhaven te De Westereen, kadastraal bekend gemeente Veenwouden, sectie G, nummer 6387 (deels), inclusief de daarin gelegen weg, aan het openbaar</text:p>
            <text:p text:style-name="al">verkeer te onttrekken, zoals aangeduid op de bijbehorende situatiekaart.</text:p>
            <text:p text:style-name="al"/>
            <text:p text:style-name="al">2. De ingediende zienswijzen te beantwoorden overeenkomstig de bij dit voorstel behorende zienswijzennota.</text:p>
            <text:p text:style-name="al"/>
            <text:p text:style-name="al">3. Het college op te dragen de notariële overdracht van het perceel kadastraal bekend gemeente Veenwouden, sectie G, nummer 6387 (deels) aan de nieuwe eigenaar uitsluitend te laten plaats­vinden nadat aan de volgende voorwaarden gelijktijdig en aantoonbaar is voldaan:</text:p>
            <text:p text:style-name="al"/>
            <text:p text:style-name="al">- de erfdienstbaarheid (recht van overpad, minimaal 3,5 meter breed) is notarieel gevestigd in een afzonderlijke akte overeenkomstig artikel 3:98 jo. 3:84 jo. 3:89 BW, waarbij de eigenaren van de aangrenzende percelen aan de Swemmerloane 6 en 7 als eigenaren van de heersende erven in de zin van artikel 5:70 BW partij zijn bij die akte;</text:p>
            <text:p text:style-name="al"/>
            <text:p text:style-name="al">- de vestigingsakte is ingeschreven in de openbare registers van het Kadaster en de inschrijving is aantoonbaar bevestigd;</text:p>
            <text:p text:style-name="al"/>
            <text:p text:style-name="al">- het college de raad voorafgaand aan de levering schriftelijk bevestigt dat aan de voorwaarden onder a en b is voldaan.</text:p>
            <text:p text:style-name="al"/>
            <text:p text:style-name="al">Aldus besloten door de raad van de gemeente Dantumadiel in zijn openbare vergadering d.d. 2 juni 2026</text:p>
            <text:p text:style-name="al">De raad voornoemd,</text:p>
            <text:p text:style-name="al"/>
            <text:p text:style-name="al">de griffier, </text:p>
            <text:p text:style-name="al">M. Jonker </text:p>
            <text:p text:style-name="al"/>
            <text:p text:style-name="al">de voorzitter,</text:p>
            <text:p text:style-name="al">drs. A. Haga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168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8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026 / Z297112-2020</meta:user-defined>
    <dc:language>nl</dc:language>
    <meta:user-defined meta:name="OVERHEIDop.locatietype/OVERHEIDop.gebiedsmarkering">Woonplaats</meta:user-defined>
    <meta:user-defined meta:name="DC.title">Raadsbesluit onttrekking passanten haven De Westereen</meta:user-defined>
    <meta:user-defined meta:name="DCTERMS.W3CDTF/DCTERMS.available">2026-06-15</meta:user-defined>
    <meta:user-defined meta:name="OVERHEIDop.externeBijlage">GrondzakenZ297112-2020-verkoop-001|exb-2026-20856</meta:user-defined>
    <meta:user-defined meta:name="OVERHEIDop.externeBijlage">reactienota zienswijzen 08-04-2026|exb-2026-20857</meta:user-defined>
    <meta:user-defined meta:name="OVERHEIDop.externeBijlage">Amandement Onttrekking openbaarheid Passantenhaven|exb-2026-20858</meta:user-defined>
    <meta:user-defined meta:name="OVERHEIDop.externeBijlage">RV onttrekking passantenhaven geamendeerd besluit|exb-2026-20859</meta:user-defined>
    <meta:user-defined meta:name="DCTERMS.W3CDTF/OVERHEIDop.jaargang">2026</meta:user-defined>
    <meta:user-defined meta:name="OVERHEIDop.publicationIssue">281686</meta:user-defined>
    <meta:user-defined meta:name="OVERHEIDop.GmbID/DC.identifier">gmb-2026-281686</meta:user-defined>
    <meta:user-defined meta:name="OVERHEIDop.versieInformatie"/>
  </office:meta>
</office:document-meta>
</file>