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ijk ong (bij 56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4-06-2026 een aanvraag voor een omgevingsvergunning is ingediend voor:</text:p>
            <text:p text:style-name="common-al">- <text:span text:style-name="nadrukvet">Nieuwendijk ong (bij 56) te Someren</text:span>, inzake het plaatsen van een tijdelijke woonunit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8168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8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8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74398</meta:user-defined>
    <meta:user-defined meta:name="DCTERMS.abstract">Plaatssen tijdelijke woonunit Nieuwendijk ong (bij 56)</meta:user-defined>
    <dc:language>nl</dc:language>
    <meta:user-defined meta:name="OVERHEIDop.locatietype/OVERHEIDop.gebiedsmarkering">Punt</meta:user-defined>
    <meta:user-defined meta:name="DC.title">Aanvraag omgevingsvergunning Nieuwendijk ong (bij 56) te Somer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1684</meta:user-defined>
    <meta:user-defined meta:name="OVERHEIDop.GmbID/DC.identifier">gmb-2026-281684</meta:user-defined>
    <meta:user-defined meta:name="OVERHEIDop.versieInformatie"/>
  </office:meta>
</office:document-meta>
</file>