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evenementenvergunning: Clubkampioenschap Autocrossclub Geffen, Achterdijk 57 te Hed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evenementenvergunning aangevraagd op grond van artikel 2:25 van de Algemene Plaatselijke Verordening (APV):</text:p>
            <text:p text:style-name="common-al">Locatie: Achterdijk 57, 5321 JB Hedel.</text:p>
            <text:p text:style-name="common-al">Datum: 18 oktober 2026.</text:p>
            <text:p text:style-name="common-al">Activiteiten: Clubkampioenschap Autocrossclub Geffen.</text:p>
            <text:p text:style-name="common-al">Ontvangen op: 10 juni 2026.</text:p>
            <text:p text:style-name="common-al">Kenmerk gemeente: 1585627.</text:p>
            <text:p text:style-name="common-al"/>
            <text:p text:style-name="common-al">Het betreft hier uitsluitend een kennisgeving. Er is geen mogelijkheid tot zienswijze. Op de aanvraag moet nog een beslissing worden genomen. Als de vergunning wordt verleend, publiceert de gemeente een nieuw bericht. Vanaf dat moment kunt u de documenten met informatie over de vergunning bekijken en hierop reageren. U kunt nu nog niet reageren.</text:p>
            <text:p text:style-name="common-al"/>
            <text:p text:style-name="common-al">Heeft u vragen over de aanvraag? Neem dan telefonisch contact op met de gemeente Maasdriel via telefoonnummer 14 0418.</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81681</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681</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681</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Gemeente/DC.creator">Maasdriel</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aanvraag evenementenvergunning: Clubkampioenschap Autocrossclub Geffen, Achterdijk 57 te Hedel.</meta:user-defined>
    <meta:user-defined meta:name="DCTERMS.W3CDTF/DCTERMS.available">2026-06-15</meta:user-defined>
    <meta:user-defined meta:name="DCTERMS.W3CDTF/OVERHEIDop.jaargang">2026</meta:user-defined>
    <meta:user-defined meta:name="OVERHEIDop.publicationIssue">281681</meta:user-defined>
    <meta:user-defined meta:name="OVERHEIDop.GmbID/DC.identifier">gmb-2026-281681</meta:user-defined>
    <meta:user-defined meta:name="OVERHEIDop.versieInformatie"/>
  </office:meta>
</office:document-meta>
</file>