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 of werkzaamheden uitvoeren’ voor het vervangen van de winputten van Vitens op het perceel B1225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werk of werkzaamheden uitvoeren’ Voor het vervangen van de winputten van Vitens op het perceel B1225 te Vlieland.</text:p>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 juni 2026.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6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werk of werkzaamheden uitvoeren’ voor het vervangen van de winputten van Vitens op het perceel B1225 te Vlieland</meta:user-defined>
    <dc:language>nl</dc:language>
    <meta:user-defined meta:name="OVERHEIDop.locatietype/OVERHEIDop.gebiedsmarkering">Punt</meta:user-defined>
    <meta:user-defined meta:name="DC.title">Aanvraag voor ‘werk of werkzaamheden uitvoeren’ voor het vervangen van de winputten van Vitens op het perceel B1225 te Vlieland.</meta:user-defined>
    <meta:user-defined meta:name="DCTERMS.W3CDTF/DCTERMS.available">2026-06-15</meta:user-defined>
    <meta:user-defined meta:name="DCTERMS.W3CDTF/OVERHEIDop.jaargang">2026</meta:user-defined>
    <meta:user-defined meta:name="OVERHEIDop.publicationIssue">281663</meta:user-defined>
    <meta:user-defined meta:name="OVERHEIDop.GmbID/DC.identifier">gmb-2026-281663</meta:user-defined>
    <meta:user-defined meta:name="OVERHEIDop.versieInformatie"/>
  </office:meta>
</office:document-meta>
</file>