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 reguliere voorbereidingsprocedu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erdijk maken bekend dat zij de volgende omgevingsvergunning hebben verleend, waarbij de reguliere voorbereidingsprocedure van toepassing is:</text:p>
            <text:p text:style-name="common-al">
            <text:span text:style-name="nadrukvet">Adres:</text:span> Groeneweg 15, Noordhoek</text:p>
            <text:p text:style-name="common-al">
            <text:span text:style-name="nadrukvet">Omschrijving project:</text:span> het in afwijking van het bestemmingsplan bouwen van een ligboxenstal</text:p>
            <text:p text:style-name="common-al">
            <text:span text:style-name="nadrukvet">Datum verzonden:</text:span> 11 juni 2026</text:p>
            <text:p text:style-name="common-al">Indien u een vergunning wilt inzien, kunt u hiervoor telefonisch een afspraak maken met het team Veiligheid, vergunningen, toezicht en handhaving van de gemeente Moerdijk, via telefoonnummer 140168. </text:p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common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166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6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Wabo reguliere voorbereidingsproceduc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660</meta:user-defined>
    <meta:user-defined meta:name="OVERHEIDop.GmbID/DC.identifier">gmb-2026-281660</meta:user-defined>
    <meta:user-defined meta:name="OVERHEIDop.versieInformatie"/>
  </office:meta>
</office:document-meta>
</file>