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Langenboomseweg 103, 5411 AT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00948-2025</text:span> te verlengen voor een periode van maximaal 6 weken.</text:p>
            <text:p text:style-name="common-al">Het verlengingsbesluit is verzonden op 20-01-2026.</text:p>
            <text:p text:style-name="common-al">
            <text:span text:style-name="nadrukvet">De zaak betreft:</text:span> plaatsen van 3 kunstwerken en informatiebord (Waterzuiverende Wijstboerderij) (omgevingsplan).</text:p>
            <text:p text:style-name="common-al">
            <text:span text:style-name="nadrukvet">Adres:</text:span> Langenboomseweg 103 5411AT Zeeland.</text:p>
            <text:p text:style-name="common-al">
            <text:span text:style-name="nadrukvet">Soort aanvraag: </text:span>Bouwactiviteit (omgevingsplan).</text:p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16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09482025</meta:user-defined>
    <meta:user-defined meta:name="DCTERMS.abstract">plaatsen van 3 kunstwerken en informatiebord (Waterzuiverende Wijstboerderij)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Langenboomseweg 103, 5411 AT Zeela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166</meta:user-defined>
    <meta:user-defined meta:name="OVERHEIDop.GmbID/DC.identifier">gmb-2026-28166</meta:user-defined>
    <meta:user-defined meta:name="OVERHEIDop.versieInformatie"/>
  </office:meta>
</office:document-meta>
</file>