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hoefweg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6-2026 een aanvraag voor een omgevingsvergunning is ingediend voor:</text:p>
            <text:p text:style-name="common-al">-<text:span text:style-name="nadrukvet">Hooghoefweg ong te Someren</text:span>, inzake het plaatsen van 2 uilentill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6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6534</meta:user-defined>
    <meta:user-defined meta:name="DCTERMS.abstract">Plaatsen 2 uilentillen Hooghoefweg o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ghoefweg ong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656</meta:user-defined>
    <meta:user-defined meta:name="OVERHEIDop.GmbID/DC.identifier">gmb-2026-281656</meta:user-defined>
    <meta:user-defined meta:name="OVERHEIDop.versieInformatie"/>
  </office:meta>
</office:document-meta>
</file>