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6128, het aanvragen van een huisnummer ivm splitsen van het pand Aadijk 3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1-2026 16:0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16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56128</meta:user-defined>
    <meta:user-defined meta:name="DCTERMS.abstract">het aanvragen van een huisnummer ivm splitsen van het pand Aadijk 3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6128, het aanvragen van een huisnummer ivm splitsen van het pand Aadijk 31 te Almelo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65</meta:user-defined>
    <meta:user-defined meta:name="OVERHEIDop.GmbID/DC.identifier">gmb-2026-28165</meta:user-defined>
    <meta:user-defined meta:name="OVERHEIDop.versieInformatie"/>
  </office:meta>
</office:document-meta>
</file>