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ast Oude Kerkstraat 27, 5507 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Veldhoven een aanvraag omgevingsvergunning ontvangen.</text:p>
            <text:p text:style-name="common-al">De aanvraag betreft de locatie naast basisschool St. Jan Baptist, Oude Kerkstraat 27, 5507 LA in Veldhoven en heeft als omschrijving het kappen van 3 afgestorven beukenbomen.</text:p>
            <text:p text:style-name="common-al">De aanvraag is geregistreerd onder zaaknummer VHZ2026-0098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6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6-00984</meta:user-defined>
    <meta:user-defined meta:name="DCTERMS.abstract">het kappen van 3 afgestorven beukenbomen (naast basisschool St. Jan Baptist, Oude Kerkstraat 27, 5507 LA in Veldhoven)</meta:user-defined>
    <dc:language>nl</dc:language>
    <meta:user-defined meta:name="OVERHEIDop.locatietype/OVERHEIDop.gebiedsmarkering">Vlak</meta:user-defined>
    <meta:user-defined meta:name="DC.title">Ingediende aanvraag omgevingsvergunning naast Oude Kerkstraat 27, 5507 LA Vel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49</meta:user-defined>
    <meta:user-defined meta:name="OVERHEIDop.GmbID/DC.identifier">gmb-2026-281649</meta:user-defined>
    <meta:user-defined meta:name="OVERHEIDop.versieInformatie"/>
  </office:meta>
</office:document-meta>
</file>