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aanbouw aan een nieuw te bouwen huis - Schilligepad 32, 9361 TJ Boerakker, Marum (MRM01) A 5602</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Westerkwartier een aanvraag ontvangen voor het plaatsen van een aanbouw aan een nieuw te bouwen huis op locatie Schilligepad 32, 9361 TJ Boerakker, Marum (MRM01) A 5602. De aanvraag is geregistreerd onder zaaknummer 202619180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6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80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aanbouw aan een nieuw te bouwen huis - Schilligepad 32, 9361 TJ Boerakker, Marum (MRM01) A 5602</meta:user-defined>
    <meta:user-defined meta:name="DCTERMS.W3CDTF/DCTERMS.available">2026-06-15</meta:user-defined>
    <meta:user-defined meta:name="DCTERMS.W3CDTF/OVERHEIDop.jaargang">2026</meta:user-defined>
    <meta:user-defined meta:name="OVERHEIDop.publicationIssue">281648</meta:user-defined>
    <meta:user-defined meta:name="OVERHEIDop.GmbID/DC.identifier">gmb-2026-281648</meta:user-defined>
    <meta:user-defined meta:name="OVERHEIDop.versieInformatie"/>
  </office:meta>
</office:document-meta>
</file>