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Zwembadlaan 8 7676SZ Westerhaar-Vriezenveensewijk, Loterij t.b.v. Tennisvereniging Westerhaar-Vriezenveensewijk op 30-08-2026 van 17.00 tot 17.30 uur, verkoop loten juli en augustu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Zwembadlaan 8 7676SZ Westerhaar-Vriezenveensewijk</text:p>
            <text:p text:style-name="common-al">
            <text:span text:style-name="nadrukvet">Wat:</text:span> Loterij t.b.v. Tennisvereniging Westerhaar-Vriezenveensewijk op 3</text:p>
            <text:p text:style-name="common-al">
            <text:span text:style-name="nadrukvet">Wanneer:</text:span> 0-08-2026 van 17.00 tot 17.30 uur, verkoop loten juli en augustus</text:p>
            <text:p text:style-name="common-al">
            <text:span text:style-name="nadrukvet">Verzonden:15-06-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164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4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4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6-001178</meta:user-defined>
    <meta:user-defined meta:name="DCTERMS.abstract">Loterij t.b.v. Tennisvereniging Westerhaar-Vriezenveensewijk op 30-08-2026 van 17.00 tot 17.30 uur, verkoop loten juli en augustus</meta:user-defined>
    <dc:language>nl</dc:language>
    <meta:user-defined meta:name="OVERHEIDop.locatietype/OVERHEIDop.gebiedsmarkering">Punt</meta:user-defined>
    <meta:user-defined meta:name="DC.title">Gemeente Twenterand - verleende vergunning, Zwembadlaan 8 7676SZ Westerhaar-Vriezenveensewijk, Loterij t.b.v. Tennisvereniging Westerhaar-Vriezenveensewijk op 30-08-2026 van 17.00 tot 17.30 uur, verkoop loten juli en augustus</meta:user-defined>
    <meta:user-defined meta:name="DCTERMS.W3CDTF/DCTERMS.available">2026-06-15</meta:user-defined>
    <meta:user-defined meta:name="DCTERMS.W3CDTF/OVERHEIDop.jaargang">2026</meta:user-defined>
    <meta:user-defined meta:name="OVERHEIDop.publicationIssue">281647</meta:user-defined>
    <meta:user-defined meta:name="OVERHEIDop.GmbID/DC.identifier">gmb-2026-281647</meta:user-defined>
    <meta:user-defined meta:name="OVERHEIDop.versieInformatie"/>
  </office:meta>
</office:document-meta>
</file>