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Losgeslagen Festival, Wilgenpas 2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ilgenpas 2, 5331 KC Kerkdriel.</text:p>
            <text:p text:style-name="common-al">Datum: 26 september 2026.</text:p>
            <text:p text:style-name="common-al">Activiteiten: Losgeslagen Festival.</text:p>
            <text:p text:style-name="common-al">Ontvangen op: 10 juni 2026.</text:p>
            <text:p text:style-name="common-al">Kenmerk gemeente: 158558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164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4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Losgeslagen Festival, Wilgenpas 2 te Kerkdriel.</meta:user-defined>
    <meta:user-defined meta:name="DCTERMS.W3CDTF/DCTERMS.available">2026-06-15</meta:user-defined>
    <meta:user-defined meta:name="DCTERMS.W3CDTF/OVERHEIDop.jaargang">2026</meta:user-defined>
    <meta:user-defined meta:name="OVERHEIDop.publicationIssue">281643</meta:user-defined>
    <meta:user-defined meta:name="OVERHEIDop.GmbID/DC.identifier">gmb-2026-281643</meta:user-defined>
    <meta:user-defined meta:name="OVERHEIDop.versieInformatie"/>
  </office:meta>
</office:document-meta>
</file>