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281, Veendam. renovatie verouderd pannen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novatie verouderd pannendak </text:p>
            <text:p text:style-name="common-al">Locatie: Zuidwending 281, Veendam</text:p>
            <text:p text:style-name="common-al"/>
            <text:p text:style-name="last-al">Datum <text:span text:style-name="nadrukvet">ontvangst</text:span>: 30 mei 2026 (Kenmerk: OMG-2026-02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16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06</meta:user-defined>
    <meta:user-defined meta:name="DCTERMS.abstract">Gemeente - aanvr. beschikking behandelen - renovatie verouderd pannendak  - Zuidwending 281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281, Veendam. renovatie verouderd pannenda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639</meta:user-defined>
    <meta:user-defined meta:name="OVERHEIDop.GmbID/DC.identifier">gmb-2026-281639</meta:user-defined>
    <meta:user-defined meta:name="OVERHEIDop.versieInformatie"/>
  </office:meta>
</office:document-meta>
</file>