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chter Boven Westerdiep 121,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arageboxen</text:p>
            <text:p text:style-name="common-al">Locatie: achter Boven Westerdiep 121</text:p>
            <text:p text:style-name="common-al">Datum besluit: 08-JUN-26</text:p>
            <text:p text:style-name="common-al">Datum verzending: 10-JUN-26 (Kenmerk: OMG-2026-009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16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96</meta:user-defined>
    <meta:user-defined meta:name="DCTERMS.abstract">Verleend - omgevingsvergunning, achter Boven Westerdiep 121, Garageboxen.</meta:user-defined>
    <dc:language>nl</dc:language>
    <meta:user-defined meta:name="OVERHEIDop.locatietype/OVERHEIDop.gebiedsmarkering">Punt</meta:user-defined>
    <meta:user-defined meta:name="DC.title">Verleend - omgevingsvergunning, achter Boven Westerdiep 121, Garageboxen.</meta:user-defined>
    <meta:user-defined meta:name="DCTERMS.W3CDTF/DCTERMS.available">2026-06-16</meta:user-defined>
    <meta:user-defined meta:name="DCTERMS.W3CDTF/OVERHEIDop.jaargang">2026</meta:user-defined>
    <meta:user-defined meta:name="OVERHEIDop.publicationIssue">281638</meta:user-defined>
    <meta:user-defined meta:name="OVERHEIDop.GmbID/DC.identifier">gmb-2026-281638</meta:user-defined>
    <meta:user-defined meta:name="OVERHEIDop.versieInformatie"/>
  </office:meta>
</office:document-meta>
</file>