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Churchillstraat 35 in Barneveld</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Bouwactiviteit (omgevingsplan) inclusief het afwijken van het omgevingsplan’ en ‘Bouwactiviteit (technisch)’ ten behoeve van het verbouwen van het kantoorpand en het realiseren van twee appartementen aan de Churchillstraat 35 in Barneveld. Deze aanvraag heeft het omgevingsloketnummer 20260402 00334 000  (met zaaknummer 805229  / 2026W0798).</text:p>
            <text:p text:style-name="common-al">Het college heeft op 11 juni 2026 besloten om de vergunning te verlenen met toepassing van artikel 5.1, lid 1 onder a, artikel 5.1 lid 2 onder a en artikel 5.18 van de Omgevingswet. De omgevingsvergunning is op 11 juni 2026 aan de aanvrager verzonden.</text:p>
            <text:p text:style-name="common-al">
            <text:span text:style-name="nadrukvet">Inzage </text:span>
          </text:p>
            <text:p text:style-name="common-al">De omgevingsvergunning met bijbehorende stukken liggen met ingang van 19 juni tot en met 30 juli 2026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n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16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5229</meta:user-defined>
    <dc:language>nl</dc:language>
    <meta:user-defined meta:name="DC.title">Verleende omgevingsvergunning Churchillstraat 35 in Barneveld</meta:user-defined>
    <meta:user-defined meta:name="OVERHEIDop.datumEindeReactietermijn">2026-07-30</meta:user-defined>
    <meta:user-defined meta:name="OVERHEIDop.TilID/OVERHEIDop.terinzageleggingOP">til-2026-23046</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Churchillstraat 35 en 35a|exb-2026-20854</meta:user-defined>
    <meta:user-defined meta:name="OVERHEIDop.publicationIssue">281636</meta:user-defined>
    <meta:user-defined meta:name="OVERHEIDop.GmbID/DC.identifier">gmb-2026-281636</meta:user-defined>
    <meta:user-defined meta:name="OVERHEIDop.versieInformatie"/>
  </office:meta>
</office:document-meta>
</file>