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iddenweg 4, Zegveld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ebben van twee kansspeelautomaten in horecabedrijf Papa's Eetcaf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6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1258</meta:user-defined>
    <meta:user-defined meta:name="DCTERMS.abstract">het hebben van twee kansspeelautomaten in horecabedrijf Papa's Eetcafe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63</meta:user-defined>
    <meta:user-defined meta:name="OVERHEIDop.GmbID/DC.identifier">gmb-2026-28163</meta:user-defined>
    <meta:user-defined meta:name="OVERHEIDop.versieInformatie"/>
  </office:meta>
</office:document-meta>
</file>