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ïsoleerde prefab dakelementen op het bestaande dakbeschot en het intern wijzigen van de woning (muurdoorbraak) - Warmonderweg 36 2341K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armonderweg 36 2341KW Oegstgeest - het aanbrengen van geïsoleerde prefab dakelementen op het bestaande dakbeschot en het intern wijzigen van de woning (muurdoorbraak) (11-06-2026/ Z/26/23837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162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8377</meta:user-defined>
    <meta:user-defined meta:name="DCTERMS.abstract">het aanbrengen van geïsoleerde prefab dakelementen op het bestaande dakbeschot en 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brengen van geïsoleerde prefab dakelementen op het bestaande dakbeschot en het intern wijzigen van de woning (muurdoorbraak) - Warmonderweg 36 2341KW Oegstgeest</meta:user-defined>
    <meta:user-defined meta:name="DCTERMS.W3CDTF/DCTERMS.available">2026-06-15</meta:user-defined>
    <meta:user-defined meta:name="DCTERMS.W3CDTF/OVERHEIDop.jaargang">2026</meta:user-defined>
    <meta:user-defined meta:name="OVERHEIDop.externeBijlage">OEGSTGEEST_202606_GFO_ZAKEN_833773_00. Omgeving...|exb-2026-20851</meta:user-defined>
    <meta:user-defined meta:name="OVERHEIDop.publicationIssue">281626</meta:user-defined>
    <meta:user-defined meta:name="OVERHEIDop.GmbID/DC.identifier">gmb-2026-281626</meta:user-defined>
    <meta:user-defined meta:name="OVERHEIDop.versieInformatie"/>
  </office:meta>
</office:document-meta>
</file>