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volksfeest Ammerooise Zomer, Onderwaard te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nabij Onderwaard 21, 5324 JV Ammerzoden.</text:p>
            <text:p text:style-name="common-al">Datum: 5 september 2026.</text:p>
            <text:p text:style-name="common-al">Activiteiten: volksfeest.</text:p>
            <text:p text:style-name="common-al">Ontvangen op: 9 juni 2026.</text:p>
            <text:p text:style-name="common-al">Kenmerk gemeente: 1585183.</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8162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2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2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Kennisgeving aanvraag evenementenvergunning: volksfeest Ammerooise Zomer, Onderwaard te Ammerzoden.</meta:user-defined>
    <meta:user-defined meta:name="DCTERMS.W3CDTF/DCTERMS.available">2026-06-15</meta:user-defined>
    <meta:user-defined meta:name="DCTERMS.W3CDTF/OVERHEIDop.jaargang">2026</meta:user-defined>
    <meta:user-defined meta:name="OVERHEIDop.publicationIssue">281622</meta:user-defined>
    <meta:user-defined meta:name="OVERHEIDop.GmbID/DC.identifier">gmb-2026-281622</meta:user-defined>
    <meta:user-defined meta:name="OVERHEIDop.versieInformatie"/>
  </office:meta>
</office:document-meta>
</file>