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laagspanningskabel, Ontspanningsweg 1, 3641SV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laagspanningskabel op locatie Ontspanningsweg 1, 3641SV Mijdrech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28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ni 2026. De gemeente neemt daarover waarschijnlijk uiterlijk 3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6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82</meta:user-defined>
    <meta:user-defined meta:name="DCTERMS.abstract">Betreft: Aanvraag op locatie Ontspanningsweg 1, 3641SV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anleggen van een laagspanningskabel, Ontspanningsweg 1, 3641SV Mij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19</meta:user-defined>
    <meta:user-defined meta:name="OVERHEIDop.GmbID/DC.identifier">gmb-2026-281619</meta:user-defined>
    <meta:user-defined meta:name="OVERHEIDop.versieInformatie"/>
  </office:meta>
</office:document-meta>
</file>