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grondwal aan Kooiweg 1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legaliseren van een grondwal (Werk, niet zijnde bouwwerk, of werkzaamheid uitvoeren), Kooiweg 1, 4157 JC, in Enspijk (02-06-2026) (geen bezwaar mogelijk), ODR26079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61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908</meta:user-defined>
    <dc:language>nl</dc:language>
    <meta:user-defined meta:name="OVERHEIDop.locatietype/OVERHEIDop.gebiedsmarkering">Adres</meta:user-defined>
    <meta:user-defined meta:name="DC.title">Aanvraag vergunning voor het legaliseren van een grondwal aan Kooiweg 1 te Ensp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617</meta:user-defined>
    <meta:user-defined meta:name="OVERHEIDop.GmbID/DC.identifier">gmb-2026-281617</meta:user-defined>
    <meta:user-defined meta:name="OVERHEIDop.versieInformatie"/>
  </office:meta>
</office:document-meta>
</file>