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- aanvr. beschikking behandelen, K.J. de Vriezestraat 11, Wildervank. Nieuwbouw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 de volgende aanvraag voor een omgevingsvergunning <text:span text:style-name="nadrukvet">hebben ontvangen:</text:span></text:p>
            <text:p text:style-name="common-al">Voor: Nieuwbouw schuur </text:p>
            <text:p text:style-name="common-al">Locatie: K.J. de Vriezestraat 11, Wildervank</text:p>
            <text:p text:style-name="common-al"/>
            <text:p text:style-name="last-al">Datum <text:span text:style-name="nadrukvet">ontvangst</text:span>: 8 juni 2026 (Kenmerk: OMG-2026-020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8160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60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01</meta:user-defined>
    <meta:user-defined meta:name="DCTERMS.abstract">Gemeente - aanvr. beschikking behandelen - Nieuwbouw schuur  - K.J. de Vriezestraat 11, Wildervank</meta:user-defined>
    <dc:language>nl</dc:language>
    <meta:user-defined meta:name="OVERHEIDop.locatietype/OVERHEIDop.gebiedsmarkering">Adres</meta:user-defined>
    <meta:user-defined meta:name="DC.title">Ontvangen aanvraag - aanvr. beschikking behandelen, K.J. de Vriezestraat 11, Wildervank. Nieuwbouw schuur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1609</meta:user-defined>
    <meta:user-defined meta:name="OVERHEIDop.GmbID/DC.identifier">gmb-2026-281609</meta:user-defined>
    <meta:user-defined meta:name="OVERHEIDop.versieInformatie"/>
  </office:meta>
</office:document-meta>
</file>