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 omgevingsvergunning, Ds. Sannesstraat 108 9645EC Veendam, Realiseren aanbouw en herbouw gara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oor: Realiseren aanbouw en herbouw garage</text:p>
            <text:p text:style-name="common-al">Locatie: Ds. Sannesstraat 108 9645EC Veendam</text:p>
            <text:p text:style-name="common-al">Datum besluit: 22-MAY-26</text:p>
            <text:p text:style-name="common-al">Datum verzending: 08-JUN-26 (Kenmerk: OMG-2026-0141).</text:p>
            <text:p text:style-name="common-al"/>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281608</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608</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608</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Veendam</meta:user-defined>
    <meta:user-defined meta:name="OVERHEIDop.Rubriek/DC.type">omgevingsvergunning</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6-0141</meta:user-defined>
    <meta:user-defined meta:name="DCTERMS.abstract">Verleend - omgevingsvergunning, Ds. Sannesstraat 108 9645EC Veendam, Realiseren aanbouw en herbouw garage.</meta:user-defined>
    <dc:language>nl</dc:language>
    <meta:user-defined meta:name="OVERHEIDop.locatietype/OVERHEIDop.gebiedsmarkering">Adres</meta:user-defined>
    <meta:user-defined meta:name="DC.title">Verleend - omgevingsvergunning, Ds. Sannesstraat 108 9645EC Veendam, Realiseren aanbouw en herbouw garage.</meta:user-defined>
    <meta:user-defined meta:name="DCTERMS.W3CDTF/DCTERMS.available">2026-06-16</meta:user-defined>
    <meta:user-defined meta:name="DCTERMS.W3CDTF/OVERHEIDop.jaargang">2026</meta:user-defined>
    <meta:user-defined meta:name="OVERHEIDop.publicationIssue">281608</meta:user-defined>
    <meta:user-defined meta:name="OVERHEIDop.GmbID/DC.identifier">gmb-2026-281608</meta:user-defined>
    <meta:user-defined meta:name="OVERHEIDop.versieInformatie"/>
  </office:meta>
</office:document-meta>
</file>