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e bedrijfshuisvesting BoMax, Schadewijkerweg 2a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ni 2026</text:p>
            <text:p text:style-name="common-al">Activiteit: tijdelijke bedrijfshuisvesting BoMax</text:p>
            <text:p text:style-name="common-al">zaaknummer: 1432271</text:p>
            <text:p text:style-name="common-al">Bestuursorgaan: college van burgemeester en wethouders </text:p>
            <text:p text:style-name="common-al">Datum verzending besluit: 10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6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tijdelijke bedrijfshuisvesting BoMax, Schadewijkerweg 2a Odijk</meta:user-defined>
    <meta:user-defined meta:name="DCTERMS.W3CDTF/DCTERMS.available">2026-06-15</meta:user-defined>
    <meta:user-defined meta:name="DCTERMS.W3CDTF/OVERHEIDop.jaargang">2026</meta:user-defined>
    <meta:user-defined meta:name="OVERHEIDop.publicationIssue">281607</meta:user-defined>
    <meta:user-defined meta:name="OVERHEIDop.GmbID/DC.identifier">gmb-2026-281607</meta:user-defined>
    <meta:user-defined meta:name="OVERHEIDop.versieInformatie"/>
  </office:meta>
</office:document-meta>
</file>