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/ dakuitbouw aan de zijkant van de woning aan Voorstraat 59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/ dakuitbouw aan de zijkant van de woning (Bouwactiviteit (omgevingsplan)), Voorstraat 59, 4153 AJ, in Beesd (04-06-2026) (geen bezwaar mogelijk), ODR2608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6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041</meta:user-defined>
    <dc:language>nl</dc:language>
    <meta:user-defined meta:name="OVERHEIDop.locatietype/OVERHEIDop.gebiedsmarkering">Adres</meta:user-defined>
    <meta:user-defined meta:name="DC.title">Aanvraag vergunning voor het plaatsen van een dakkapel / dakuitbouw aan de zijkant van de woning aan Voorstraat 59 te Bees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604</meta:user-defined>
    <meta:user-defined meta:name="OVERHEIDop.GmbID/DC.identifier">gmb-2026-281604</meta:user-defined>
    <meta:user-defined meta:name="OVERHEIDop.versieInformatie"/>
  </office:meta>
</office:document-meta>
</file>