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42-2 105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 doorbraak</text:p>
            <text:p text:style-name="common-al">Besluit: verleend</text:p>
            <text:p text:style-name="common-al">Besluit verzonden op: 10-06-2026</text:p>
            <text:p text:style-name="common-al">Zaakadres: Van Spilbergenstraat 142-2 1057RP Amsterdam</text:p>
            <text:p text:style-name="common-al">Zaaknummer: Z2026-016893</text:p>
            <text:p text:style-name="common-al">DSO-nummer: 20260415015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8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6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93</meta:user-defined>
    <meta:user-defined meta:name="DCTERMS.abstract">Muur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ilbergenstraat 142-2 1057RP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02</meta:user-defined>
    <meta:user-defined meta:name="OVERHEIDop.GmbID/DC.identifier">gmb-2026-281602</meta:user-defined>
    <meta:user-defined meta:name="OVERHEIDop.versieInformatie"/>
  </office:meta>
</office:document-meta>
</file>