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tijdelijk fietsenhok in de voortuin op de locatie Nijmeegsebaan 82 te Heilig Landstichting zaaknummer Z26AB.0131</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Berg en Dal heeft besloten een omgevingsvergunning te verlenen.</text:p>
            <text:p text:style-name="common-al">
            <text:span text:style-name="nadrukvet">Verzenddatum besluit:</text:span> 10 juni 2026 </text:p>
            <text:p text:style-name="common-al">
            <text:span text:style-name="nadrukvet">DSO-kenmerk:</text:span> 2026021102079</text:p>
            <text:p text:style-name="common-al">
            <text:span text:style-name="nadrukvet">Voor:</text:span> het plaatsen van een tijdelijk fietsenhok in de voortuin </text:p>
            <text:p text:style-name="common-al">
            <text:span text:style-name="nadrukvet">Activiteit(en):</text:span>
          </text:p>
            <text:list text:style-name="id1-3-2-1-1-6">
              <text:list-item text:style-override="id1-3-2-1-1-6-1">
                <text:number>-</text:number>
                <text:p text:style-name="al">Omgevingsplanactiviteit bouwen</text:p>
              </text:list-item>
              <text:list-item text:style-override="id1-3-2-1-1-6-2">
                <text:number>-</text:number>
                <text:p text:style-name="al">Omgevingsplanactiviteit buitenplans</text:p>
              </text:list-item>
            </text:list>
            <text:p text:style-name="common-al">
            <text:span text:style-name="nadrukvet">Locatie:</text:span> Nijmeegsebaan 82 te Heilig Landstichting </text:p>
            <text:p text:style-name="common-al">
            <text:span text:style-name="nadrukvet">Ons zaaknummer:</text:span> Z26AB.0131 </text:p>
            <text:p text:style-name="common-al">Bij dit besluit is toestemming verleend om af te wijken van het omgevingsplan.</text:p>
            <text:p text:style-name="common-al"/>
            <text:p text:style-name="common-al">
            <text:span text:style-name="nadrukvet">Waarom publiceert de gemeente dit bericht?</text:span>
          </text:p>
            <text:p text:style-name="common-al">Wij willen u laten weten dat er misschien iets verandert in uw directe leefomgeving. Wij hebben een besluit genomen. U kunt de documenten met informatie over het besluit bekijken. Als u het niet eens bent met dit besluit, dan kunt u nu reageren.</text:p>
            <text:p text:style-name="common-al"/>
            <text:p text:style-name="common-al">
            <text:span text:style-name="nadrukvet">Wilt u de documenten van het besluit bekijken?</text:span>
          </text:p>
            <text:p text:style-name="common-al">U kunt het besluit en de bijbehorende stukken bij de Omgevingsdienst Groene Metropool opvragen. Zo ziet u precies wat de gemeente heeft besloten en kunt u daarop reageren. De contactgegevens van de Omgevingsdienst staan onderaan dit bericht.</text:p>
            <text:p text:style-name="common-al"/>
            <text:p text:style-name="common-al">
            <text:span text:style-name="nadrukvet">Bent u het niet eens met het besluit?</text:span>
          </text:p>
            <text:p text:style-name="common-al">Neem contact op met de Omgevingsdienst Groene Metropool. Zij kunnen het besluit uitleggen. Bent u het niet eens met het besluit, dan kunt u bezwaar maken. U kunt bezwaar maken als het besluit tegen uw belangen ingaat. Dit betekent dat u nadeel ondervindt van het besluit en hierop wilt reageren.
</text:p>
            <text:p text:style-name="common-al">Zorg ervoor dat wij uw bezwaarschrift uiterlijk op 22 juli 2026 hebben ontvangen. Stuurt u de brief niet op tijd? Dan wordt uw bezwaar niet behandeld.</text:p>
            <text:p text:style-name="common-al">In uw bezwaarschrift moet het volgende staan:</text:p>
            <text:list text:style-name="id1-3-2-1-1-21">
              <text:list-item text:style-override="id1-3-2-1-1-21-1">
                <text:number>-</text:number>
                <text:p text:style-name="al">uw naam, adres en uw telefoonnummer;</text:p>
              </text:list-item>
              <text:list-item text:style-override="id1-3-2-1-1-21-2">
                <text:number>-</text:number>
                <text:p text:style-name="al">een duidelijke omschrijving tegen welk besluit u bezwaar maakt. U kunt bijvoorbeeld de datum en het zaaknummer van het besluit noemen of een kopie van het besluit meesturen;</text:p>
              </text:list-item>
              <text:list-item text:style-override="id1-3-2-1-1-21-3">
                <text:number>-</text:number>
                <text:p text:style-name="al">de reden waarom u bezwaar maakt;</text:p>
              </text:list-item>
              <text:list-item text:style-override="id1-3-2-1-1-21-4">
                <text:number>-</text:number>
                <text:p text:style-name="al">de datum en uw handtekening.</text:p>
              </text:list-item>
            </text:list>
            <text:p text:style-name="common-al">Stuur de brief naar:</text:p>
            <text:p text:style-name="common-al">Het college van burgemeester en wethouders van de gemeente Berg en Dal</text:p>
            <text:p text:style-name="common-al">Postbus 20</text:p>
            <text:p text:style-name="common-al">6560 AA Groesbeek</text:p>
            <text:p text:style-name="common-al"/>
            <text:p text:style-name="common-al">Zet op de envelop en de brief duidelijk het woord ‘Bezwaarschrift’.</text:p>
            <text:p text:style-name="common-al">Op onze website <text:a xlink:href="https://www.bergendal.nl/bezwaar-maken" xlink:type="simple">https://www.bergendal.nl/bezwaar-maken</text:a> leest u meer informatie over de bezwaarprocedure.</text:p>
            <text:p text:style-name="common-al">
            <text:span text:style-name="nadrukvet">Dringende situatie</text:span>
          </text:p>
            <text:p text:style-name="common-al">Tijdens de bezwaarprocedure, blijft het genomen besluit gelden. Is bijvoorbeeld een vergunning verleend, dan mag degene die de vergunning heeft gekregen meestal ook tijdens de bezwaarprocedure van de vergunning gebruik blijven maken. Wilt u dit voorkomen, bijvoorbeeld omdat het besluit nu al ernstige gevolgen voor u heeft? Dan kunt u aan de rechter vragen om het besluit tijdelijk uit te stellen, waardoor er geen gebruik van gemaakt mag worden. Dit heet een verzoek om een voorlopige voorziening.</text:p>
            <text:p text:style-name="common-al">U kunt alleen een verzoek om voorlopige voorziening doen, als u ook een bezwaarschrift heeft ingediend bij de gemeente. Ook moet er sprake zijn van een spoedeisende situatie. Stuur een brief (een verzoekschrift) per post naar de Rechtbank Gelderland, Afdeling Bestuursrecht, Postbus 9030, 6800 EM Arnhem, of verzend deze brief digitaal via <text:a xlink:href="www.rechtspraak.nl" xlink:type="simple">www.rechtspraak.nl</text:a>.</text:p>
            <text:p text:style-name="common-al">U moet voor het indienen van een verzoek om een voorlopige voorziening een bedrag aan de Rechtbank Gelderland betalen. Voor meer informatie gaat u naar de website <text:a xlink:href="www.rechtspraak.nl" xlink:type="simple">www.rechtspraak.nl</text:a>.</text:p>
            <text:p text:style-name="common-al"/>
            <text:p text:style-name="common-al">
            <text:span text:style-name="nadrukvet">Heeft u vragen?</text:span>
          </text:p>
            <text:p text:style-name="last-al">Wilt u meer informatie of heeft u vragen naar aanleiding van dit bericht? Neem contact op met de Omgevingsdienst Groene Metropool. Dit kan via 024 751 77 00 of <text:a xlink:href="mailto:omgevingsloket@odrn.nl" xlink:type="simple">omgevingsloket@odrn.nl</text:a>. De Omgevingsdienst Groene Metropool behandelt deze procedure in opdracht van de gemeente. Noem het zaaknummer Z26AB.0131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81601</text:span><text:line-break/><text:date style:data-style-name="dag" text:fixed="true" text:date-value="2026-06-15"/><text:line-break/><text:date style:data-style-name="jaar" text:fixed="true" text:date-value="202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1601</text:span><text:date style:data-style-name="nicedate" text:fixed="true" text:date-value="202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1601</text:span><text:date style:data-style-name="nicedate" text:fixed="true" text:date-value="2026-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plaatsen van een tijdelijk fietsenhok in de voortuin op de locatie Nijmeegsebaan 82 te Heilig Landstichting zaaknummer Z26AB.0131</meta:user-defined>
    <meta:user-defined meta:name="DCTERMS.W3CDTF/DCTERMS.available">2026-06-15</meta:user-defined>
    <meta:user-defined meta:name="DCTERMS.W3CDTF/OVERHEIDop.jaargang">2026</meta:user-defined>
    <meta:user-defined meta:name="OVERHEIDop.publicationIssue">281601</meta:user-defined>
    <meta:user-defined meta:name="OVERHEIDop.GmbID/DC.identifier">gmb-2026-281601</meta:user-defined>
    <meta:user-defined meta:name="OVERHEIDop.versieInformatie"/>
  </office:meta>
</office:document-meta>
</file>