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intje 2, 4, 6 +8, 5408NJ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6 een besluit genomen op de aanvraag voor een omgevingsvergunning met zaaknummer <text:span text:style-name="nadrukvet">37037-2026</text:span>.</text:p>
            <text:p text:style-name="common-al">De zaak betreft locaties Bintje 2, 4, 6 + 8, 5408NJ Volkel en heeft de omschrijving het "bouwen van 2 tweekappers en aanleggen van uitwegen (plan Niemeskant, percelen UDN00P4016 + UDN00P4022 ) (omgevingsplan)".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Bouwactiviteit (omgevingsplan)</text:p>
              </text:list-item>
            </text:list>
            <text:p text:style-name="common-al">Het besluit is verzonden op: 10-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159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9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9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370372026</meta:user-defined>
    <meta:user-defined meta:name="DCTERMS.abstract">bouwen van 2 tweekappers en aanleggen van uitwegen (plan Niemeskant, percelen UDN00P4016 + UDN00P4022 )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intje 2, 4, 6 +8, 5408NJ Volkel</meta:user-defined>
    <meta:user-defined meta:name="DCTERMS.W3CDTF/DCTERMS.available">2026-06-15</meta:user-defined>
    <meta:user-defined meta:name="DCTERMS.W3CDTF/OVERHEIDop.jaargang">2026</meta:user-defined>
    <meta:user-defined meta:name="OVERHEIDop.publicationIssue">281599</meta:user-defined>
    <meta:user-defined meta:name="OVERHEIDop.GmbID/DC.identifier">gmb-2026-281599</meta:user-defined>
    <meta:user-defined meta:name="OVERHEIDop.versieInformatie"/>
  </office:meta>
</office:document-meta>
</file>