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Helderse Zomerfee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Helderse Zomerfeesten Willemsoord Den Helder </text:p>
            <text:p text:style-name="common-al">Datum geldig: </text:p>
            <text:p text:style-name="common-al">Vrijdag 17 juli 2026 van 15.00 uur tot 23.00 uur</text:p>
            <text:p text:style-name="common-al">Zaterdag 18 juli 2026 van 12.00 uur tot 23.00 uur</text:p>
            <text:p text:style-name="common-al">Zondag 19 juli 2026 van 12.00 uur tot 19.00 uur</text:p>
            <text:p text:style-name="common-al">Zaaknummer: 577690</text:p>
            <text:p text:style-name="common-al">Verzonden op: 9 juni 2026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159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alcohol (bier en wijn) Helderse Zomerfees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95</meta:user-defined>
    <meta:user-defined meta:name="OVERHEIDop.GmbID/DC.identifier">gmb-2026-281595</meta:user-defined>
    <meta:user-defined meta:name="OVERHEIDop.versieInformatie"/>
  </office:meta>
</office:document-meta>
</file>