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Eendenpoel 2 5688K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en verbouwen van een woning aan Eendenpoel 2 5688KC Oirschot. Het kenmerk van de gemeente voor deze zaak is 0823803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5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0391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een woning aan Eendenpoel 2 5688KC Oirscho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93</meta:user-defined>
    <meta:user-defined meta:name="OVERHEIDop.GmbID/DC.identifier">gmb-2026-281593</meta:user-defined>
    <meta:user-defined meta:name="OVERHEIDop.versieInformatie"/>
  </office:meta>
</office:document-meta>
</file>