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nrooistraat 37 1066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opbouw</text:p>
            <text:p text:style-name="common-al">Zaakadres: Kinrooistraat 37 1066LC Amsterdam</text:p>
            <text:p text:style-name="common-al">Datum ontvangst: 07-01-2026</text:p>
            <text:p text:style-name="common-al">Zaaknummer: Z2026-000747</text:p>
            <text:p text:style-name="common-al">DSO-nummer: 20260107015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5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47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inrooistraat 37 1066LC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159</meta:user-defined>
    <meta:user-defined meta:name="OVERHEIDop.GmbID/DC.identifier">gmb-2026-28159</meta:user-defined>
    <meta:user-defined meta:name="OVERHEIDop.versieInformatie"/>
  </office:meta>
</office:document-meta>
</file>