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achterdakvlak (dichtbouwen dakterras) - Dirck van Swietenlaan 7 2342B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irck van Swietenlaan 7 2342BD Oegstgeest - het plaatsen van een dakkapel in het achterdakvlak (dichtbouwen dakterras) (11-06-2026/ Z/26/23902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158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8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8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9025</meta:user-defined>
    <meta:user-defined meta:name="DCTERMS.abstract">het plaatsen van een dakkapel in het achterdakvlak (dichtbouw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achterdakvlak (dichtbouwen dakterras) - Dirck van Swietenlaan 7 2342BD Oegstgeest</meta:user-defined>
    <meta:user-defined meta:name="DCTERMS.W3CDTF/DCTERMS.available">2026-06-15</meta:user-defined>
    <meta:user-defined meta:name="DCTERMS.W3CDTF/OVERHEIDop.jaargang">2026</meta:user-defined>
    <meta:user-defined meta:name="OVERHEIDop.externeBijlage">OEGSTGEEST_202606_GFO_ZAKEN_833978_00. Omgeving...|exb-2026-20849</meta:user-defined>
    <meta:user-defined meta:name="OVERHEIDop.publicationIssue">281589</meta:user-defined>
    <meta:user-defined meta:name="OVERHEIDop.GmbID/DC.identifier">gmb-2026-281589</meta:user-defined>
    <meta:user-defined meta:name="OVERHEIDop.versieInformatie"/>
  </office:meta>
</office:document-meta>
</file>