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Honderdsterweg Garst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Honderdsterweg Garsthuizen, op grond van het Besluit activiteiten leefomgeving (Bal), te hebben ontvangen voor het op de landbodem opslaan van grond of baggerspecie.</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15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928</meta:user-defined>
    <meta:user-defined meta:name="DCTERMS.abstract">1 juni 2026 melding voor het op de landbodem opslaan van grond of baggerspecie op de locatie: Honderdsterweg Garsthuizen</meta:user-defined>
    <dc:language>nl</dc:language>
    <meta:user-defined meta:name="OVERHEIDop.locatietype/OVERHEIDop.gebiedsmarkering">Vlak</meta:user-defined>
    <meta:user-defined meta:name="DC.title">Melding Besluit activiteiten leefomgeving (Bal), Honderdsterweg Garsthuizen</meta:user-defined>
    <meta:user-defined meta:name="DCTERMS.W3CDTF/DCTERMS.available">2026-06-17</meta:user-defined>
    <meta:user-defined meta:name="DCTERMS.W3CDTF/OVERHEIDop.jaargang">2026</meta:user-defined>
    <meta:user-defined meta:name="OVERHEIDop.publicationIssue">281586</meta:user-defined>
    <meta:user-defined meta:name="OVERHEIDop.GmbID/DC.identifier">gmb-2026-281586</meta:user-defined>
    <meta:user-defined meta:name="OVERHEIDop.versieInformatie"/>
  </office:meta>
</office:document-meta>
</file>