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maken van een nieuw anode bed t.b.v.  kathodische bescherming van de gasleiding op locatie hoek Planetenstraat/Polarisstraat Dongen. Ontvangstdatum 9 juni 2026</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maken van een nieuw anode bed t.b.v. kathodische bescherming van de gasleiding op de locatie hoek Planetenstraat/Polarisstraat Dongen. De aanvraag is geregistreerd onder zaaknummer Z2026-00000942.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5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2</meta:user-defined>
    <meta:user-defined meta:name="DCTERMS.abstract">hoek Planetenstraat/Polarisstraat Dongen</meta:user-defined>
    <dc:language>nl</dc:language>
    <meta:user-defined meta:name="OVERHEIDop.locatietype/OVERHEIDop.gebiedsmarkering">Vlak</meta:user-defined>
    <meta:user-defined meta:name="DC.title">Ontvangst aanvraag omgevingsvergunning voor maken van een nieuw anode bed t.b.v.  kathodische bescherming van de gasleiding op locatie hoek Planetenstraat/Polarisstraat Dongen. Ontvangstdatum 9 juni 2026</meta:user-defined>
    <meta:user-defined meta:name="DCTERMS.W3CDTF/DCTERMS.available">2026-06-15</meta:user-defined>
    <meta:user-defined meta:name="DCTERMS.W3CDTF/OVERHEIDop.jaargang">2026</meta:user-defined>
    <meta:user-defined meta:name="OVERHEIDop.publicationIssue">281585</meta:user-defined>
    <meta:user-defined meta:name="OVERHEIDop.GmbID/DC.identifier">gmb-2026-281585</meta:user-defined>
    <meta:user-defined meta:name="OVERHEIDop.versieInformatie"/>
  </office:meta>
</office:document-meta>
</file>