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stigen van een buitenschoolse opvang, Rooijseweg 3 5691 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stigen van een buitenschoolse opvang, Rooijseweg 3</text:p>
            <text:p text:style-name="common-al">Locatie: Rooijseweg 3 5691 PA Son en Breugel</text:p>
            <text:p text:style-name="common-al">Zaaknummer: 08483018731</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15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3018731</meta:user-defined>
    <meta:user-defined meta:name="DCTERMS.abstract">vestigen van een buitenschoolse opvang, Rooijseweg 3</meta:user-defined>
    <dc:language>nl</dc:language>
    <meta:user-defined meta:name="OVERHEIDop.locatietype/OVERHEIDop.gebiedsmarkering">Vlak</meta:user-defined>
    <meta:user-defined meta:name="DC.title">Gemeente Son en Breugel verleende omgevingsvergunning voor vestigen van een buitenschoolse opvang, Rooijseweg 3 5691 PA Son en Breugel:</meta:user-defined>
    <meta:user-defined meta:name="DCTERMS.W3CDTF/DCTERMS.available">2026-06-15</meta:user-defined>
    <meta:user-defined meta:name="DCTERMS.W3CDTF/OVERHEIDop.jaargang">2026</meta:user-defined>
    <meta:user-defined meta:name="OVERHEIDop.publicationIssue">281584</meta:user-defined>
    <meta:user-defined meta:name="OVERHEIDop.GmbID/DC.identifier">gmb-2026-281584</meta:user-defined>
    <meta:user-defined meta:name="OVERHEIDop.versieInformatie"/>
  </office:meta>
</office:document-meta>
</file>