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Gemeente Zeewolde, Ingekomen aanvraag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Introductie kamp KSV Franciscus Xaverius</text:p>
            <text:p text:style-name="common-al">Naam organisator: K.S.V. Sint Franciscus Xaverius</text:p>
            <text:p text:style-name="common-al">Datum: 23 augustus 2026 tot en met 27 augustus 2026</text:p>
            <text:p text:style-name="common-al">Locatie: Scoutinglandgoed Zeewolde, Nulderpad 5 Zeewolde</text:p>
            <text:p text:style-name="common-al">Zaaknummer: 106116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16 juni 2026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81583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583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583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6116</meta:user-defined>
    <dc:language>nl</dc:language>
    <meta:user-defined meta:name="OVERHEIDop.locatietype/OVERHEIDop.gebiedsmarkering">Adres</meta:user-defined>
    <meta:user-defined meta:name="DC.title">Gemeente Zeewolde, Ingekomen aanvraag evenementenvergunning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1583</meta:user-defined>
    <meta:user-defined meta:name="OVERHEIDop.GmbID/DC.identifier">gmb-2026-281583</meta:user-defined>
    <meta:user-defined meta:name="OVERHEIDop.versieInformatie"/>
  </office:meta>
</office:document-meta>
</file>