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4 tijdelijke stroomgeneratoren, Waverveense Zijweg (t.o. Communicatieweg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plaatsen van 4 tijdelijke stroomgeneratoren op locatie Waverveense Zijweg (t.o. Communicatieweg 7)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6-001278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5 juni 2026. De gemeente neemt daarover waarschijnlijk uiterlijk 31 juli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8158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8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8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1278</meta:user-defined>
    <meta:user-defined meta:name="DCTERMS.abstract">Betreft: Aanvraag op locatie Waverveense Zijweg (t.o. Communicatieweg 7)</meta:user-defined>
    <dc:language>nl</dc:language>
    <meta:user-defined meta:name="OVERHEIDop.locatietype/OVERHEIDop.gebiedsmarkering">Vlak</meta:user-defined>
    <meta:user-defined meta:name="DC.title">Kennisgeving ontvangst aanvraag omgevingsvergunning voor het plaatsen van 4 tijdelijke stroomgeneratoren, Waverveense Zijweg (t.o. Communicatieweg 7)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582</meta:user-defined>
    <meta:user-defined meta:name="OVERHEIDop.GmbID/DC.identifier">gmb-2026-281582</meta:user-defined>
    <meta:user-defined meta:name="OVERHEIDop.versieInformatie"/>
  </office:meta>
</office:document-meta>
</file>