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. Albert Schweitzerlaan 54, 1443W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n aanvraag ontvangen voor een Omgevingsvergunning op het adres Dr. Albert Schweitzerlaan 54, 1443WV Purmerend. De aanvraag is geregistreerd onder zaaknummer Z2026-0000247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5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1</meta:user-defined>
    <meta:user-defined meta:name="DCTERMS.abstract">Betreft: aanvraag op locatie Dr. Albert Schweitzerlaan 54, 1443WV Purmerend</meta:user-defined>
    <dc:language>nl</dc:language>
    <meta:user-defined meta:name="OVERHEIDop.locatietype/OVERHEIDop.gebiedsmarkering">Punt</meta:user-defined>
    <meta:user-defined meta:name="DC.title">Aanvraag vergunning voor het project verbouw woning, Dr. Albert Schweitzerlaan 54, 1443WV Purmere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81</meta:user-defined>
    <meta:user-defined meta:name="OVERHEIDop.GmbID/DC.identifier">gmb-2026-281581</meta:user-defined>
    <meta:user-defined meta:name="OVERHEIDop.versieInformatie"/>
  </office:meta>
</office:document-meta>
</file>