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iestsestraat 99, 5084 HT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plaatsen propaangastank, Biestsestraat 99, 5084 HT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99, 5084 HT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plaatsen propaangastank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2-03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4217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158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8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8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64217</meta:user-defined>
    <dc:language>nl</dc:language>
    <meta:user-defined meta:name="OVERHEIDop.locatietype/OVERHEIDop.gebiedsmarkering">Punt</meta:user-defined>
    <meta:user-defined meta:name="DC.title">Melding Wet milieubeheer Biestsestraat 99, 5084 HT Biest-Houtakker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580</meta:user-defined>
    <meta:user-defined meta:name="OVERHEIDop.GmbID/DC.identifier">gmb-2026-281580</meta:user-defined>
    <meta:user-defined meta:name="OVERHEIDop.versieInformatie"/>
  </office:meta>
</office:document-meta>
</file>