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wandelroute - Verzoeklocatie 2026012000673, Zuidhorn (ZHN00) E 1320</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Westerkwartier een aanvraag ontvangen voor het aanleggen van een wandelroute op locatie Verzoeklocatie 2026012000673, Zuidhorn (ZHN00) E 1320. De aanvraag is geregistreerd onder zaaknummer 2026097014. De aanvraag betreft:</text:p>
            <text:p text:style-name="common-al">
            
          </text:p>
            <text:list text:style-name="id1-3-2-1-1-3">
              <text:list-item text:style-override="id1-3-2-1-1-3-1">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609701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wandelroute - Verzoeklocatie 2026012000673, Zuidhorn (ZHN00) E 1320</meta:user-defined>
    <meta:user-defined meta:name="DCTERMS.W3CDTF/DCTERMS.available">2026-01-22</meta:user-defined>
    <meta:user-defined meta:name="DCTERMS.W3CDTF/OVERHEIDop.jaargang">2026</meta:user-defined>
    <meta:user-defined meta:name="OVERHEIDop.publicationIssue">28158</meta:user-defined>
    <meta:user-defined meta:name="OVERHEIDop.GmbID/DC.identifier">gmb-2026-28158</meta:user-defined>
    <meta:user-defined meta:name="OVERHEIDop.versieInformatie"/>
  </office:meta>
</office:document-meta>
</file>