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e Grote Bottel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besloten om de beslistermijn voor de aanvraag omgevingsvergunning voor het bouwen van 35 woningen op de locatie De Grote Bottel te verlengen met een periode van maximaal 6 weken. De zaak is geregistreerd onder nummer HZ-2026-0406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15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06</meta:user-defined>
    <meta:user-defined meta:name="DCTERMS.abstract">het bouwen van 35 woningen</meta:user-defined>
    <dc:language>nl</dc:language>
    <meta:user-defined meta:name="OVERHEIDop.locatietype/OVERHEIDop.gebiedsmarkering">Vlak</meta:user-defined>
    <meta:user-defined meta:name="DC.title">Kennisgeving besluit verlenging beslistermijn De Grote Bottel in Deurne</meta:user-defined>
    <meta:user-defined meta:name="OVERHEIDop.datumEindeReactietermijn">2026-07-26</meta:user-defined>
    <meta:user-defined meta:name="OVERHEIDop.terinzageleggingBG">https://mijnpublicaties.nl/Publicatie/7166f4cb-540f-414e-c43e-08dec5f2c1a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79</meta:user-defined>
    <meta:user-defined meta:name="OVERHEIDop.GmbID/DC.identifier">gmb-2026-281579</meta:user-defined>
    <meta:user-defined meta:name="OVERHEIDop.versieInformatie"/>
  </office:meta>
</office:document-meta>
</file>