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constructieve wijziging op de locatie Burgemeester van Alphenstraat 59 F-13 te Zandvoort, ingetrokken op 4 juni 2026, zaaknummer ODIJ-Z-26-17992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constructieve wijziging op de locatie Burgemeester van Alphenstraat 59 F-13 te Zandvoort. De aanvraag is op verzoek van de aanvrager op 4 jun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15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constructieve wijziging op de locatie Burgemeester van Alphenstraat 59 F-13 te Zandvoort, ingetrokken op 4 juni 2026, zaaknummer ODIJ-Z-26-179924</meta:user-defined>
    <meta:user-defined meta:name="DCTERMS.W3CDTF/DCTERMS.available">2026-06-15</meta:user-defined>
    <meta:user-defined meta:name="DCTERMS.W3CDTF/OVERHEIDop.jaargang">2026</meta:user-defined>
    <meta:user-defined meta:name="OVERHEIDop.publicationIssue">281578</meta:user-defined>
    <meta:user-defined meta:name="OVERHEIDop.GmbID/DC.identifier">gmb-2026-281578</meta:user-defined>
    <meta:user-defined meta:name="OVERHEIDop.versieInformatie"/>
  </office:meta>
</office:document-meta>
</file>