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afke van Hulststraat 9, 1902NN Castricum, het bouwen van een overkapping, datum ontvangst 9 juni 2026 (Z2026-00005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157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31</meta:user-defined>
    <meta:user-defined meta:name="DCTERMS.abstract">Aafke van Hulststraat 9, 1902NN Castricum, het bouwen van een overkapping, datum ontvangst 9 juni 2026 (Z2026-00005231)</meta:user-defined>
    <dc:language>nl</dc:language>
    <meta:user-defined meta:name="OVERHEIDop.locatietype/OVERHEIDop.gebiedsmarkering">Vlak</meta:user-defined>
    <meta:user-defined meta:name="DC.title">Gemeente Castricum, ontvangen aanvraag omgevingsvergunning, Aafke van Hulststraat 9, 1902NN Castricum, het bouwen van een overkapping, datum ontvangst 9 juni 2026 (Z2026-00005231)</meta:user-defined>
    <meta:user-defined meta:name="DCTERMS.W3CDTF/DCTERMS.available">2026-06-15</meta:user-defined>
    <meta:user-defined meta:name="DCTERMS.W3CDTF/OVERHEIDop.jaargang">2026</meta:user-defined>
    <meta:user-defined meta:name="OVERHEIDop.publicationIssue">281576</meta:user-defined>
    <meta:user-defined meta:name="OVERHEIDop.GmbID/DC.identifier">gmb-2026-281576</meta:user-defined>
    <meta:user-defined meta:name="OVERHEIDop.versieInformatie"/>
  </office:meta>
</office:document-meta>
</file>