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omphuisje t.b.v. plaatsing fertigatieunit Watertorenweg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ni 2026</text:p>
            <text:p text:style-name="common-al">Activiteit: Pomphuisje t.b.v. plaatsing van de fertigatieunit voor de nieuw aan te planten boomgaard op dit perceel</text:p>
            <text:p text:style-name="common-al">zaaknummer: 1425470</text:p>
            <text:p text:style-name="common-al">Bestuursorgaan: college van burgemeester en wethouders </text:p>
            <text:p text:style-name="common-al">Datum verzending besluit: 10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15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gehandelde omgevingsvergunning, Pomphuisje t.b.v. plaatsing fertigatieunit Watertorenweg Werkhoven</meta:user-defined>
    <meta:user-defined meta:name="DCTERMS.W3CDTF/DCTERMS.available">2026-06-15</meta:user-defined>
    <meta:user-defined meta:name="DCTERMS.W3CDTF/OVERHEIDop.jaargang">2026</meta:user-defined>
    <meta:user-defined meta:name="OVERHEIDop.publicationIssue">281573</meta:user-defined>
    <meta:user-defined meta:name="OVERHEIDop.GmbID/DC.identifier">gmb-2026-281573</meta:user-defined>
    <meta:user-defined meta:name="OVERHEIDop.versieInformatie"/>
  </office:meta>
</office:document-meta>
</file>